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974cm" table:align="left" style:writing-mode="lr-tb"/>
    </style:style>
    <style:style style:name="Таблица1.A" style:family="table-column">
      <style:table-column-properties style:column-width="8.726cm"/>
    </style:style>
    <style:style style:name="Таблица1.B" style:family="table-column">
      <style:table-column-properties style:column-width="10.248cm"/>
    </style:style>
    <style:style style:name="Таблица1.1" style:family="table-row">
      <style:table-row-properties style:min-row-height="3.36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color="#000000" fo:language="en" fo:country="US"/>
    </style:style>
    <style:style style:name="P8" style:family="paragraph" style:parent-style-name="Standard">
      <style:text-properties fo:color="#000000" fo:language="ru" fo:country="RU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Text_20_body_20_indent" style:list-style-name="WW8Num2">
      <style:paragraph-properties fo:margin-left="0cm" fo:margin-right="-0.009cm" fo:text-indent="0.751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anguage="en" fo:country="US"/>
    </style:style>
    <style:style style:name="T6" style:family="text">
      <style:text-properties fo:color="#101010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use-window-font-color="true" fo:language="ru" fo:country="RU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Договор №</text:p>
      <text:p text:style-name="P2">об организации перевозок грузов автотранспортом</text:p>
      <text:p text:style-name="P2">г. Нижний Новгород<text:tab/><text:tab/><text:tab/><text:tab/><text:tab/><text:tab/> <text:s text:c="48"/>«» 2012 г.</text:p>
      <text:p text:style-name="P2"/>
      <text:p text:style-name="P5"><text:s/><text:span text:style-name="T2">ООО «» </text:span>в лице Генерального <text:span text:style-name="T4">директора</text:span> , действующего на основании <text:s/>Устава, именуемое в дальнейшем <text:span text:style-name="T2">«Заказчик»</text:span> с одной стороны, и <text:span text:style-name="T2">ООО «ВОКРУГ СВЕТА-АВТО»</text:span> в лице Генерального директора <text:span text:style-name="T2">Кардакова Дмитрия Игоревича</text:span>, действующего на основании Устава, именуемое в дальнейшем <text:span text:style-name="T2">«Экспедитор»</text:span>, и совместно именуемые «Стороны», заключили договор о нижеследующем:</text:p>
      <text:p text:style-name="P3">1. Предмет договора</text:p>
      <text:p text:style-name="P5"><text:span text:style-name="T2">1.1. </text:span>По настоящему договору Экспедитор обязуется организовать перевозку груза по поручению Заказчика согласно заказу (заявке) на каждую перевозку с правом привлечения третьих лиц .</text:p>
      <text:p text:style-name="P5"><text:span text:style-name="T2">1.2.</text:span> Согласно настоящему договору, Заказчик передает Экспедитору права для надлежащего и своевременного <text:s/>выполнения Перевозчиком своих обязательств перед Заказчиком по данному договору.</text:p>
      <text:p text:style-name="P3">2. Общие положения</text:p>
      <text:p text:style-name="P5"><text:span text:style-name="T2">2.1.</text:span> Организация перевозок выполняется в соответствии с настоящим договором, Уставом автомобильного транспорта и порядком, предусмотренным действующим законодательством Российской Федерации. При международных перевозках также - в соответствии с условиями Конвенции о договоре международной перевозки грузов (КДПГ), Таможенной Конвенцией о международной перевозке грузов автотранспортом; при перевозке опасных грузов – Европейским соглашением о дорожной перевозке опасных грузов (<text:span text:style-name="T5">ADR</text:span>), а также иными международными конвенциями и актами в части применительно к международной перевозке грузов.</text:p>
      <text:p text:style-name="P5"><text:span text:style-name="T2">2.2.</text:span> На каждую перевозку оформляется транспортный заказ (заявка), подписывается уполномоченным лицом Заказчика и передаётся Экспедитору посредством факсимильной связи.</text:p>
      <text:p text:style-name="P5"><text:span text:style-name="T2">2.3.</text:span> В случае принятия положительного решения, Экспедитор акцептирует Заявку (заверяет её своей печатью и подписью уполномоченного лица) и возвращает Заказчику один её экземпляр с указанием следующих данных:</text:p>
      <text:list xml:id="list30393380" text:style-name="WW8Num3">
        <text:list-item>
          <text:p text:style-name="P14">Марка и тип, гос. номер транспортного средства подаваемого к погрузке;</text:p>
        </text:list-item>
        <text:list-item>
          <text:p text:style-name="P14">Данные водителей автомобилей (Ф.И.О., паспортные данные, контактный телефон);</text:p>
        </text:list-item>
        <text:list-item>
          <text:p text:style-name="P14">Стоимость перевозки.</text:p>
        </text:list-item>
      </text:list>
      <text:p text:style-name="P5"><text:span text:style-name="T2">2.4.</text:span> Любые изменения, вносимые в заказ (заявку), должны быть оформлены в письменной форме и приняты обеими Сторонами.</text:p>
      <text:p text:style-name="P5"><text:span text:style-name="T2">2.5.</text:span> Согласованный заказ (заявка) является неотъемлемой частью договора. В случае возникновения расхождений в толковании условий по настоящему договору приоритетными являются условия (сведения) указанные в заказе (заявке).</text:p>
      <text:p text:style-name="P5"><text:span text:style-name="T3">2.6. </text:span>Каждая из сторон праве доводить сведения о сотрудничестве с другой стороной, в т.ч. на основании этого договора, до третьих лиц. </text:p>
      <text:p text:style-name="P3">3. Обязанности Заказчика</text:p>
      <text:p text:style-name="P5"><text:span text:style-name="T2">3.1.</text:span> Заблаговременно передать Экспедитору заказ (заявку) на перевозку грузов и давать все необходимые инструкции по перевозке груза. Заказчик несёт ответственность за правильность и полноту информации, изложенной в заявке.</text:p>
      <text:p text:style-name="P5"><text:span text:style-name="T2">3.2.</text:span> Предоставить в заказе (заявке) достоверную и достаточную информацию для выполнения перевозки.</text:p>
      <text:p text:style-name="P5"><text:span text:style-name="T2">3.3.</text:span> Информировать грузоотправителя о необходимости полного и правильного оформления транспортной документации, исключающей простой автотранспорта на погрузке и разгрузке и осуществлять действия по обоснованному требованию Экспедитора для выполнения <text:s/>последним своих обязательств в рамках настоящего договора.</text:p>
      <text:p text:style-name="P5"><text:span text:style-name="T2">3.4.</text:span> Обеспечить своевременное, полное и правильное оформление в установленном порядке товарно-транспортных накладных, товаросопроводительных документов и передать их Экспедитору.</text:p>
      <text:p text:style-name="P5"><text:span text:style-name="T2">3.5.</text:span> Обеспечить надлежащую упаковку и исправную тару, а также соответствующую маркировку груза в соответствии с договором поставки и правилами, действующими на автомобильном транспорте.</text:p>
      <text:p text:style-name="P5"><text:span text:style-name="T2">3.6.</text:span> Оплатить услуги Экспедитора на условиях, указанных в настоящем договоре, а также иные документально подтверждённые расходы, понесённые Экспедитором в интересах Заказчика.</text:p>
      <text:p text:style-name="P5"><text:span text:style-name="T2">3.7.</text:span> Обеспечить допуск представителя Экспедитора или водителя ТС к контролю процесса погрузки/разгрузки ТС, включая поштучный пересчёт грузовых мест, их размещение в грузовом отсеке <text:soft-page-break/>ТС, проверке внешнего состояния упаковки и маркировки, проверки на соответствие сведений, заявленных в заявке, товаротранспортных документах с фактической загрузкой.</text:p>
      <text:p text:style-name="P5"><text:span text:style-name="T2">3.8.</text:span> В случае утраты, недостачи или повреждения грузов, Заказчик обязан составить акт и сделать соответствующие записи в товаросопроводительные документы в присутствии материально-ответственного за груз лица и водителя автотранспортного средства.</text:p>
      <text:p text:style-name="P5"><text:span text:style-name="T2">3.9. </text:span>Заказчик обеспечивает условия беспрепятственной подачи подвижного состава под погрузку и разгрузку (исправное состояние подъездных путей, оформление всей необходимой документации для допуска подвижного состава к месту погрузки и разгрузки и прочее).</text:p>
      <text:p text:style-name="P5"><text:span text:style-name="T3">3.10.</text:span> Произвести загрузку/выгрузку в течение 8-ми часов, начиная со времени, указанного в заявке в качестве времени 3агрузки/выгрузки соответственно.</text:p>
      <text:p text:style-name="P5"><text:span text:style-name="T3">3.11. </text:span>Настоящим договором Заказчик уполномочивает Экспедитора осуществлять страхование перевозимых в соответствии с настоящим договором грузов, при этом страхование грузов Экспедитор вправе осуществлять как по указанию Заказчика, так и по собственной инициативе. </text:p>
      <text:p text:style-name="P5"><text:span text:style-name="T3">3.12.</text:span> В случае предъявления к перевозке грузов, являющихся крупногабаритными или опасными, к перевозке которых в, соответствии с действующим законодательством, применяются специальные правила перевозки, Заказчик обязан уведомить Экспедитора о том, что груз является крупногабаритным или опасным, и к ним должны применяться специальные правила перевозки.</text:p>
      <text:p text:style-name="P3">4. Обязанности Экспедитора</text:p>
      <text:p text:style-name="P5"><text:span text:style-name="T2">4.1.</text:span> Обеспечить своевременное прибытие оговорённых в заказе ТС, пригодных для перевозки груза согласно полученного заказа (заявки) на перевозку.</text:p>
      <text:p text:style-name="P5"><text:span text:style-name="T2">4.2.</text:span> В случае возникновения причин, не позволяющих выполнить перевозку в соответствии с условиями, оговоренными в заявке, информировать об этом Заказчика.</text:p>
      <text:p text:style-name="P5"><text:span text:style-name="T2">4.3.</text:span> Информировать Заказчика обо всех проблемах и дополнительных расходах, возникающих в процессе перевозки груза.</text:p>
      <text:p text:style-name="P5"><text:span text:style-name="T2">4.4.</text:span> Представлять и охранять интересы Заказчика в рамках настоящего договора. Соблюдать нейтралитет и не разглашать информацию в отношении клиентов Заказчика.</text:p>
      <text:p text:style-name="P5"><text:span text:style-name="T2">4.5. </text:span>Доставить вверенный Заказчиком груз в пункт назначения и передать перевозимый груз уполномоченному на получение груза лицу.</text:p>
      <text:p text:style-name="P5"><text:span text:style-name="T2">4.6. </text:span>Следовать оговоренным в Заявке инструкциям Заказчика, касающихся маршрута следования, таможенной обработки пограничных переходов.</text:p>
      <text:p text:style-name="P5"><text:span text:style-name="T2">4.7.</text:span> Требовать документального оформления процессуальных действий с грузом от контролирующих органов. В случае изъятия любого количества груза получать от соответствующих органов документы о факте изъятия и немедленно информировать об этом Заказчика.</text:p>
      <text:p text:style-name="P5"><text:span text:style-name="T2">4.8.</text:span> При возникновении страхового случая уведомить Заказчика, а также выслать по факсу копию заявления, направленного в страховую компанию, о наступлении страхового случая.</text:p>
      <text:p text:style-name="P5"><text:span text:style-name="T2">4.9.</text:span> Экспедитор имеет право привлекать третьих лиц для осуществление перевозки, и несёт за них материальную ответственность.</text:p>
      <text:p text:style-name="P5"><text:span text:style-name="T2">4.10.</text:span> Информировать Заказчика о любых случаях задержки исполнения обязательств, которые могут повлечь нарушение сроков исполнения заказа (заявки).</text:p>
      <text:p text:style-name="P3">5. Ответственность сторон</text:p>
      <text:p text:style-name="P3">5.1. Заказчик ответственен за:</text:p>
      <text:p text:style-name="P5"><text:span text:style-name="T2">5.1.1.</text:span> Отсутствие или несвоевременное предоставление Экспедитору полной и достоверной информации для осуществления перевозки. В случае предоставления недостоверной информации, Заказчик будет ответственен за все риски и дополнительные расходы, подтверждённые документально, которые понёс Экспедитор.</text:p>
      <text:p text:style-name="P5"><text:span text:style-name="T2">5.1.2.</text:span> Недостоверность и полноту сведений, представленных грузоотправителем или агентом Заказчика, в пакете сопроводительных документов на груз и товаротранспортных документов, достаточных для беспрепятственного прохождения ТС с грузом пунктов контроля.</text:p>
      <text:p text:style-name="P5"><text:span text:style-name="T2">5.1.3.</text:span> Оплату дополнительного пробега, в т.ч. п<text:span text:style-name="T6">ереадресацию транспортных средств Экспедитора в иное место погрузки (выгрузки). Заказчик выплачивает Экспедитору за каждый километр дополнительно </text:span><text:span text:style-name="T6">пробега с грузом и/или без груза сумму, рассчитываемую пропорционально согласованной ставке фрахта по выполняемой перевозке.</text:span></text:p>
      <text:p text:style-name="P5"><text:soft-page-break/><text:span text:style-name="T2">5.1.4.</text:span> Представление к перевозке грузов в ненадлежащей и в неисправной таре и упаковке, а также с несоответствующей контракту купли-продажи маркировкой, если иное не было оговорено в заявке. За недостаточность или недостоверность сведений о свойствах груза, повлекших порчу груза, перевозимого ТС или порчу самого ТС.</text:p>
      <text:p text:style-name="P5"><text:span text:style-name="T2">5.1.5.</text:span> Заказчик несет ответственность за сверхнормативный простой автомобиля в размере 2000 рублей за каждые начавшиеся сутки, при этом допускается пропорциональное (почасовое) исчисление указанной неустойки. Сверхнормативным простоем считается также простой автотранспорта под погрузкой/выгрузкой свыше 8-ми часов. В случае отказа от погрузки, Заказчик оплачивает Экспедитору штраф в размере 20% от стоимости перевозки. </text:p>
      <text:p text:style-name="P5"><text:span text:style-name="T3">5.1.6.</text:span> Заказчик несет ответственность за перегруз транспортного средства в размере 1500 рублей за каждую тонну перегруза, а также компенсирует/выплачивает все штрафные санкции, наложенные государственными и муниципальными органами на Экспедитора (его представителя, третьего лица, которого Экспедитор привлекает для выполнения своих обязательств по настоящему договору) за данное нарушение, а также возмещает иные убытки, причиненные перегрузом транспортного средства. </text:p>
      <text:p text:style-name="P3">5.2. Экспедитор ответственен за:</text:p>
      <text:p text:style-name="P5"><text:span text:style-name="T2">5.2.1.</text:span> За не предоставление под загрузку подтверждённого количества ТС в согласованные сроки.</text:p>
      <text:p text:style-name="P5"><text:span text:style-name="T2">5.2.2.</text:span> За сохранность перевозимого груза, с привлечением соответствующих транспортных предприятий и организаций а также третьих лиц.</text:p>
      <text:p text:style-name="P5"><text:span text:style-name="T2">5.2.3.</text:span> Отсутствие или несвоевременное предоставление Заказчику полной и достоверной информации по ходу исполнения перевозки и состоянии груза.</text:p>
      <text:p text:style-name="P5"><text:span text:style-name="T2">5.2.4. </text:span>В случае утраты груза по вине Экспедитора, возмещение ущерба ложится на Экспедитора в размере суммы утраченного груза, затрат Заказчика, понесённых до момента утраты груза.</text:p>
      <text:p text:style-name="P3">6. Порядок расчётов</text:p>
      <text:list xml:id="list30408052" text:style-name="WW8Num2">
        <text:list-item>
          <text:list>
            <text:list-item>
              <text:p text:style-name="P18">Стоимость и порядок оплаты услуг по данному договору определяется в соответствии с транспортным заказом (заявкой).</text:p>
            </text:list-item>
            <text:list-item>
              <text:p text:style-name="P18">При задержке платежей Заказчик оплачивает Экспедитору пени в размере 0,3% от неуплаченной суммы на каждый календарный день просрочки платежа, а также возмещает все прямые и косвенные убытки Экспедитора, вызванные этим нарушением.</text:p>
            </text:list-item>
            <text:list-item>
              <text:p text:style-name="P15">Банковские расходы по переводу денежных средств несёт сторона, осуществляющая платёж.</text:p>
            </text:list-item>
            <text:list-item>
              <text:p text:style-name="P15">Датой платежа считается дата списания денежных средств со счёта Заказчика.</text:p>
            </text:list-item>
            <text:list-item>
              <text:p text:style-name="P15">Стороны не могут передавать платёжные обязательства по настоящему Договору третьим лицам без письменного согласования.</text:p>
            </text:list-item>
          </text:list>
        </text:list-item>
        <text:list-item>
          <text:p text:style-name="P16">Дополнительные условия договора</text:p>
          <text:list>
            <text:list-item>
              <text:p text:style-name="P15">Ни одна из сторон не имеет право передавать свои права и обязанности по настоящему договору третьим лицам без письменного согласия другой стороны.</text:p>
            </text:list-item>
            <text:list-item>
              <text:p text:style-name="P15">Стороны будут нести ответственность за полное или частичное неисполнение любой из своих обязанностей, если неисполнение будет являться следствием действий или бездействия одной из договаривающихся Сторон или их контрагентов, повлекшие убытки, и подтверждённых документально.</text:p>
            </text:list-item>
            <text:list-item>
              <text:p text:style-name="P15">Сторона, выдвигающая претензию, в случае выявления недостатков по количеству и качеству груза в месте разгрузки обязана составить акт приёмки груза, подтверждённый независимым агентом или аварийным комиссаром страховой компании.</text:p>
            </text:list-item>
            <text:list-item>
              <text:p text:style-name="P15">Все вопросы, связанные с ответственностью за неисполнение или ненадлежащее исполнение обязательств и неурегулированные в настоящем Договоре, разрешаются в соответствии с законодательством Российской Федерации.</text:p>
            </text:list-item>
            <text:list-item>
              <text:p text:style-name="P15">После выполнения транспортно-экспедиционных услуг Экспедитор направляет Заказчику оригинал Акта Выполненных <text:s text:c="2"/>работ по почте. В том случае, если Экспедитор не получит указанный Акт по прошествии времени, необходимого для того, чтобы указанный Акт Выполненных работ дошел в оба конца (от Экспедитора к Заказчику и обратно), Акт считается подписанным Заказчиком, и претензий по поводу качества и количества услуг Экспедитора у Заказчика нет.</text:p>
            </text:list-item>
          </text:list>
        </text:list-item>
        <text:list-item>
          <text:p text:style-name="P16">Разрешение споров</text:p>
          <text:list>
            <text:list-item>
              <text:p text:style-name="P15">В случае возникновения споров и разногласий, которые могут возникнуть из настоящего Договора или в связи с ним, стороны будут стремиться к их урегулированию путём переговоров или переписки. <text:soft-page-break/>Если стороны не придут к согласию, то все споры подлежат разрешению в Арбитражном суде <text:s/>Нижегородской области.</text:p>
            </text:list-item>
          </text:list>
        </text:list-item>
        <text:list-item>
          <text:p text:style-name="P16">Форс – мажорные обстоятельства</text:p>
          <text:list>
            <text:list-item>
              <text:p text:style-name="P15">Ни одна из Сторон не будет нести ответственность за полное или частичное неисполнение любой из своих обязанностей, если неисполнение будет являться следствием таких обстоятельств, как наводнение, пожар, землетрясение и другие стихийные бедствия, эмбарго, война или военные действия, противоправные деяния третьих лиц, а также решения и запретительные меры государственной власти и иные обстоятельства, предусмотренные законодательством, возникшие после заключений договора или согласования заявок на услуги, если действия властей не направлены в адрес одной из договаривающихся сторон или их подрядчиков.</text:p>
            </text:list-item>
            <text:list-item>
              <text:p text:style-name="P15">Если обстоятельства форс-мажора и их последствия будут продолжаться более одного месяца, то каждая из сторон будет вправе отказаться от дальнейшего исполнения обязательств по настоящему договору, и в этом случае ни одна из сторон не имеет права на возмещение другой стороне возможных убытков.</text:p>
            </text:list-item>
            <text:list-item>
              <text:p text:style-name="P15">Сторона, для которой создалась невозможность исполнения обязательств по настоящему договору ввиду наличия форс-мажорных обстоятельств, указанная сторона должна в течение 48 часов известить другую сторону о наступлении и прекращении обстоятельств, препятствующих исполнению обязательств по настоящему договору.</text:p>
            </text:list-item>
            <text:list-item>
              <text:p text:style-name="P15">В случае возникновения разногласий у сторон о наличии форс-мажорных обстоятельств, в соответствии с действующим законодательством Российской Федерации заинтересованная сторона обращается в суд о признании обстоятельств, препятствующих исполнению настоящего договора, форс-мажорными.</text:p>
            </text:list-item>
          </text:list>
        </text:list-item>
        <text:list-item>
          <text:p text:style-name="P16">Сроки действия договора</text:p>
          <text:list>
            <text:list-item>
              <text:p text:style-name="P17">Настоящий договор вступает в силу с момента подписания и действует до <text:span text:style-name="T5">31.12.2012 г</text:span>. Каждая из сторон может досрочно расторгнуть настоящий договор, проинформировав в письменном виде другую сторону за 30 дней до фактической даты расторжения. При этом договор считается расторгнутым после завершения всех обязательств Сторон, принятых до уведомления о расторжении договора и расчётов за осуществление перевозок.</text:p>
            </text:list-item>
          </text:list>
        </text:list-item>
      </text:list>
      <text:p text:style-name="P3">11. Прочие условия</text:p>
      <text:p text:style-name="P5"><text:span text:style-name="T2">11.1.</text:span> Все приложения и дополнения к настоящему договору являются его неотъемлемыми частями в случае подписания их уполномоченными на то представителями сторон.</text:p>
      <text:p text:style-name="P5"><text:span text:style-name="T2">11.2.</text:span> Настоящий договор составлен в 2-х экземплярах, каждый из которых имеет равную юридическую силу по одному экземпляру для каждой из договаривающихся сторон.</text:p>
      <text:p text:style-name="P5"><text:span text:style-name="T2">11.3.</text:span> Переданный по факсу подписанный экземпляр договора, согласованный обеими сторонами, является официальным документом и имеет полную юридическую силу.</text:p>
      <text:p text:style-name="P5"><text:span text:style-name="T3">11.4.</text:span> Груз считается утраченным, если он не был выдан по истечении 45 дней со дня истечения срока доставки.</text:p>
      <text:p text:style-name="P5"><text:span text:style-name="T3">11.5.</text:span> В случае, если ни одна из сторон не направит другой стороне <text:s/>предложение о расторжении Договора в срок не позднее 30 суток до окончания срока Договора, Договор продолжает действовать в течение следующего календарного года.</text:p>
      <text:section text:style-name="Sect1" text:name="Раздел1">
        <text:p text:style-name="Standard"><text:span text:style-name="T3">11.6.</text:span> <text:s/><text:span text:style-name="T7">Сведения, составляющие размер оплаты услуг </text:span><text:span text:style-name="T2">ООО «ВОКРУГ СВЕТА-АВТО»</text:span><text:span text:style-name="T7">, его контрагентов по сделкам с </text:span><text:span text:style-name="T2">ООО «ВОКРУГ СВЕТА-АВТО»</text:span><text:span text:style-name="T7">, перечень контрагентов </text:span><text:span text:style-name="T2">ООО «ВОКРУГ СВЕТА-АВТО»</text:span><text:span text:style-name="T7">, размеры штрафов являются коммерческой тайной </text:span><text:span text:style-name="T2">ООО «ВОКРУГ СВЕТА-АВТО»</text:span><text:span text:style-name="T7">, и не подлежат разглашению лицами, владеющими такими сведениями.</text:span></text:p>
        <text:p text:style-name="Standard"><text:span text:style-name="T8">11.7.</text:span><text:span text:style-name="T7"> Экспедитор вправе удерживать находящийся в его распоряжении груз до уплаты вознаграждения и возмещения понесенных им в интересах клиента расходов или до предоставления Заказчиком надлежащего обеспечения исполнения своих обязательств в части уплаты вознаграждения и возмещения понесенных им расходов. </text:span></text:p>
        <text:p text:style-name="P7"/>
        <text:p text:style-name="P7"/>
        <text:p text:style-name="P8"/>
        <text:p text:style-name="P8"/>
        <text:p text:style-name="P8"/>
        <text:p text:style-name="P1"><text:soft-page-break/>12. Реквизиты и подписи сторон</text:p>
      </text:section>
      <text:section text:style-name="Sect2" text:name="Раздел2">
        <text:p text:style-name="P5"><text:span text:style-name="T9"><text:s text:c="31"/>«Заказчик» <text:s/></text:span><text:span text:style-name="T3"><text:s text:c="62"/></text:span><text:span text:style-name="T9">«Экспедитор»</text:span>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0"/>
              <text:p text:style-name="P6"/>
              <text:p text:style-name="P6"/>
            </table:table-cell>
            <table:table-cell table:style-name="Таблица1.B1" office:value-type="string">
              <text:p text:style-name="P4">ООО «ВОКРУГ СВЕТА-АВТО»</text:p>
              <text:p text:style-name="P11"><text:span text:style-name="T13">ИНН</text:span><text:span text:style-name="T12">:5258100312 <text:s text:c="4"/></text:span><text:span text:style-name="T13">КПП</text:span><text:span text:style-name="T12">:525801001 <text:s text:c="3"/></text:span><text:span text:style-name="T13">ОГРН</text:span><text:span text:style-name="T12">:1125258000196</text:span></text:p>
              <text:p text:style-name="P11"><text:span text:style-name="T13">Р/с</text:span><text:span text:style-name="T14">: </text:span><text:span text:style-name="T12">40702810301020019004</text:span></text:p>
              <text:p text:style-name="P12">в ОАО «НБД-Банк», г. Нижний Новгород</text:p>
              <text:p text:style-name="P11"><text:span text:style-name="T13">К/с</text:span><text:span text:style-name="T14">: </text:span><text:span text:style-name="T12">30101810400000000705 <text:s text:c="7"/></text:span><text:span text:style-name="T13">БИК</text:span><text:span text:style-name="T12">:042202705 ОКПО:89868027 <text:s text:c="3"/>ОКВЭД:63.40, 60.24, 63.11, 93.05, 71.10, 71.3</text:span></text:p>
              <text:p text:style-name="P11"><text:span text:style-name="T10">Юридический/фактический адрес:</text:span><text:span text:style-name="T11"> <text:s text:c="2"/></text:span><text:span text:style-name="T12">603059, г. Нижний Новгород, ул. Июльских дней, д. 1, офис 34.</text:span></text:p>
            </table:table-cell>
          </table:table-row>
        </table:table>
        <text:p text:style-name="P9"/>
        <text:p text:style-name="Footer"><text:span text:style-name="T1">_____________ // <text:s text:c="111"/>____________ /Кардаков Д.И</text:span>./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Times New Roman" fo:font-weight="bold" style:font-weight-asian="bold" style:font-name-complex="Courier New" style:font-weight-complex="bold"/>
    </style:style>
    <style:style style:name="WW8Num3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z1" style:family="text">
      <style:text-properties fo:font-weight="bold" style:font-weight-asian="bold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8cm" fo:margin-bottom="0.953cm" fo:margin-left="0.953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8cm" fo:margin-bottom="1.939cm" fo:margin-left="0.953cm" fo:margin-right="0.6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_____________ // <text:s text:c="111"/>____________ /Кардаков Д.И</text:span>./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оговор № 0212/1</dc:title>
    <meta:initial-creator>sveta</meta:initial-creator>
    <meta:creation-date>2007-03-17T19:53:00</meta:creation-date>
    <dc:date>2012-05-04T10:26:56.67</dc:date>
    <meta:print-date>2010-07-12T11:10:00</meta:print-date>
    <meta:editing-cycles>28</meta:editing-cycles>
    <meta:editing-duration>PT02H01M15S</meta:editing-duration>
    <meta:generator>OpenOffice.org/3.2$Win32 OpenOffice.org_project/320m12$Build-9483</meta:generator>
    <meta:document-statistic meta:table-count="1" meta:image-count="0" meta:object-count="0" meta:page-count="5" meta:paragraph-count="93" meta:word-count="1970" meta:character-count="16105"/>
  </office:meta>
</office:document-meta>
</file>